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P2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P3" style:parent-style-name="Textbody" style:family="paragraph">
      <style:paragraph-properties fo:widows="2" fo:orphans="2" fo:text-align="justify" fo:margin-bottom="0in" fo:line-height="100%" fo:text-indent="0.491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7" style:parent-style-name="Textbody" style:family="paragraph">
      <style:paragraph-properties fo:widows="2" fo:orphans="2" fo:text-align="justify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9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212529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212529" fo:font-size="14pt" style:font-size-asian="14pt" style:font-size-complex="14pt"/>
    </style:style>
  </office:automatic-styles>
  <office:body>
    <office:text text:use-soft-page-breaks="true">
      <text:p text:style-name="P1">Определены особенности регулирования труда работников в возрасте до 18 лет</text:p>
      <text:p text:style-name="P2"/>
      <text:p text:style-name="P3"><text:span text:style-name="T4">Установлено, что работодатель имеет право привлекать работника в возрасте от 14 до 18 лет к работе в выходные и нерабочие праздничные дни, выполняемой в период летних каникул по направлению органов службы занятости населения или в составе студенческих отрядов, включенных в федеральный или региональный реестр молодежных и детских объединений, пользующихся государственной поддержкой, в следующих случаях:</text:span></text:p>
      <text:p text:style-name="P5">- если работник достиг возраста 15 лет (с письменного согласия работника);</text:p>
      <text:p text:style-name="P6">- если работник не достиг возраста 15 лет (с письменного согласия работника и одного из его родителей (попечителя);</text:p>
      <text:p text:style-name="P7"><text:span text:style-name="T8">- в отношении детей-сирот и детей, оставшихся без попечения родителей, получающих (получивших) общее образование и достигших возраста 14 лет (с письменного согласия работника и органа опеки и попечительства или иного законного представителя несовершеннолетнего лица).</text:span>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зин Анатолий Николаевич</meta:initial-creator>
    <dc:creator>Рогозин Анатолий Николаевич</dc:creator>
    <meta:creation-date>2025-09-18T18:10:00Z</meta:creation-date>
    <dc:date>2025-09-18T18:11:00Z</dc: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